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Heading_20_1">
      <style:paragraph-properties fo:text-align="start" style:justify-single-word="false"/>
      <style:text-properties fo:font-size="12pt" fo:font-weight="bold" officeooo:paragraph-rsid="0015cc8f" style:font-size-asian="12pt" style:font-weight-asian="bold" style:font-size-complex="12pt" style:font-weight-complex="bold"/>
    </style:style>
    <style:style style:name="P3" style:family="paragraph" style:parent-style-name="Heading_20_1">
      <style:paragraph-properties fo:text-align="center" style:justify-single-word="false"/>
      <style:text-properties fo:font-size="13pt" officeooo:paragraph-rsid="0015cc8f" style:font-size-asian="13pt" style:font-size-complex="13pt"/>
    </style:style>
    <style:style style:name="P4" style:family="paragraph" style:parent-style-name="Heading_20_3">
      <style:text-properties fo:font-size="12pt" style:font-size-asian="12pt" style:font-size-complex="12pt"/>
    </style:style>
    <style:style style:name="P5" style:family="paragraph" style:parent-style-name="Heading_20_3">
      <style:text-properties fo:font-weight="normal" style:font-weight-asian="normal" style:font-weight-complex="normal"/>
    </style:style>
    <style:style style:name="P6" style:family="paragraph" style:parent-style-name="Table_20_Contents">
      <style:paragraph-properties fo:text-align="start" style:justify-single-word="false"/>
      <style:text-properties officeooo:paragraph-rsid="0015cc8f"/>
    </style:style>
    <style:style style:name="P7" style:family="paragraph" style:parent-style-name="Table_20_Contents">
      <style:paragraph-properties fo:text-align="start" style:justify-single-word="false"/>
      <style:text-properties officeooo:paragraph-rsid="0017c3b2"/>
    </style:style>
    <style:style style:name="P8" style:family="paragraph" style:parent-style-name="Table_20_Contents">
      <style:paragraph-properties fo:text-align="start" style:justify-single-word="false"/>
      <style:text-properties officeooo:paragraph-rsid="001b4dbb"/>
    </style:style>
    <style:style style:name="P9" style:family="paragraph" style:parent-style-name="Table_20_Contents">
      <style:paragraph-properties fo:text-align="center" style:justify-single-word="false"/>
      <style:text-properties officeooo:paragraph-rsid="001b4dbb"/>
    </style:style>
    <style:style style:name="P10"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01f7131" officeooo:paragraph-rsid="001f7131" style:font-size-asian="13pt" style:font-weight-asian="bold" style:font-size-complex="13pt" style:font-weight-complex="bold"/>
    </style:style>
    <style:style style:name="P11" style:family="paragraph" style:parent-style-name="Standard">
      <style:paragraph-properties fo:text-align="start" style:justify-single-word="false"/>
      <style:text-properties officeooo:paragraph-rsid="001b4dbb"/>
    </style:style>
    <style:style style:name="P12" style:family="paragraph" style:parent-style-name="Standard">
      <style:text-properties fo:font-size="16pt" fo:font-weight="bold" officeooo:rsid="0015cc8f" officeooo:paragraph-rsid="0015cc8f" style:font-size-asian="16pt" style:font-weight-asian="bold" style:font-size-complex="16pt" style:font-weight-complex="bold"/>
    </style:style>
    <style:style style:name="P13" style:family="paragraph" style:parent-style-name="Text_20_body">
      <style:paragraph-properties fo:text-align="start" style:justify-single-word="false"/>
    </style:style>
    <style:style style:name="P14" style:family="paragraph" style:parent-style-name="Text_20_body">
      <style:text-properties fo:font-size="15pt" style:font-size-asian="15pt" style:font-size-complex="15pt"/>
    </style:style>
    <style:style style:name="P15" style:family="paragraph" style:parent-style-name="Text_20_body">
      <style:text-properties officeooo:paragraph-rsid="0017c3b2"/>
    </style:style>
    <style:style style:name="P16" style:family="paragraph" style:parent-style-name="Text_20_body">
      <style:paragraph-properties fo:text-align="start" style:justify-single-word="false"/>
      <style:text-properties officeooo:rsid="0017c3b2" officeooo:paragraph-rsid="0017c3b2"/>
    </style:style>
    <style:style style:name="P17" style:family="paragraph" style:parent-style-name="Text_20_body">
      <style:paragraph-properties fo:text-align="center" style:justify-single-word="false"/>
      <style:text-properties officeooo:rsid="0017c3b2" officeooo:paragraph-rsid="0017c3b2"/>
    </style:style>
    <style:style style:name="P18" style:family="paragraph" style:parent-style-name="Text_20_body">
      <style:paragraph-properties fo:text-align="center" style:justify-single-word="false"/>
      <style:text-properties officeooo:rsid="0017c3b2" officeooo:paragraph-rsid="00187259"/>
    </style:style>
    <style:style style:name="P19" style:family="paragraph" style:parent-style-name="Text_20_body">
      <style:paragraph-properties fo:text-align="start" style:justify-single-word="false"/>
      <style:text-properties fo:font-size="10.5pt" style:font-size-asian="10.5pt" style:font-size-complex="10.5pt"/>
    </style:style>
    <style:style style:name="P20" style:family="paragraph" style:parent-style-name="Text_20_body">
      <style:paragraph-properties fo:text-align="center" style:justify-single-word="false"/>
      <style:text-properties officeooo:rsid="00187259" officeooo:paragraph-rsid="00187259"/>
    </style:style>
    <style:style style:name="P21" style:family="paragraph" style:parent-style-name="Text_20_body">
      <style:text-properties officeooo:paragraph-rsid="0019dac1"/>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officeooo:paragraph-rsid="0017c3b2"/>
    </style:style>
    <style:style style:name="P24" style:family="paragraph" style:parent-style-name="Text_20_body">
      <style:text-properties officeooo:paragraph-rsid="001a2d4c"/>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text-align="start" style:justify-single-word="false"/>
      <style:text-properties fo:font-size="12pt" style:font-size-asian="12pt" style:font-size-complex="12pt"/>
    </style:style>
    <style:style style:name="P27" style:family="paragraph" style:parent-style-name="Text_20_body">
      <style:paragraph-properties fo:text-align="center" style:justify-single-word="false"/>
      <style:text-properties fo:font-style="italic" fo:font-weight="bold" officeooo:rsid="00187259" officeooo:paragraph-rsid="00187259" style:font-style-asian="italic" style:font-weight-asian="bold" style:font-style-complex="italic" style:font-weight-complex="bold"/>
    </style:style>
    <style:style style:name="P28" style:family="paragraph" style:parent-style-name="Heading_20_2">
      <style:paragraph-properties fo:text-align="center" style:justify-single-word="false"/>
      <style:text-properties fo:font-size="13pt" style:text-underline-style="solid" style:text-underline-width="auto" style:text-underline-color="font-color" style:font-size-asian="13pt" style:font-size-complex="13pt"/>
    </style:style>
    <style:style style:name="P29" style:family="paragraph" style:parent-style-name="Text_20_body" style:list-style-name="L1">
      <style:paragraph-properties fo:text-align="start" style:justify-single-word="false"/>
    </style:style>
    <style:style style:name="P30" style:family="paragraph" style:parent-style-name="Text_20_body" style:list-style-name="L1">
      <style:paragraph-properties fo:margin-top="0cm" fo:margin-bottom="0cm" loext:contextual-spacing="false" fo:text-align="start" style:justify-single-word="false"/>
    </style:style>
    <style:style style:name="T1" style:family="text">
      <style:text-properties officeooo:rsid="0015cc8f"/>
    </style:style>
    <style:style style:name="T2" style:family="text">
      <style:text-properties officeooo:rsid="0017c3b2"/>
    </style:style>
    <style:style style:name="T3" style:family="text">
      <style:text-properties fo:font-size="12pt" style:font-size-asian="12pt" style:font-size-complex="12pt"/>
    </style:style>
    <style:style style:name="T4" style:family="text">
      <style:text-properties fo:font-size="12pt" officeooo:rsid="0017c3b2" style:font-size-asian="12pt" style:font-size-complex="12pt"/>
    </style:style>
    <style:style style:name="T5" style:family="text">
      <style:text-properties fo:font-size="12pt" officeooo:rsid="001b4dbb" style:font-size-asian="12pt" style:font-size-complex="12pt"/>
    </style:style>
    <style:style style:name="T6" style:family="text">
      <style:text-properties fo:font-size="12pt" officeooo:rsid="001ef072"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font-weight="normal" style:font-weight-asian="normal" style:font-weight-complex="normal"/>
    </style:style>
    <style:style style:name="T9" style:family="text">
      <style:text-properties fo:font-weight="normal" officeooo:rsid="0017c3b2" style:font-weight-asian="normal" style:font-weight-complex="normal"/>
    </style:style>
    <style:style style:name="T10" style:family="text">
      <style:text-properties officeooo:rsid="00187259"/>
    </style:style>
    <style:style style:name="T11" style:family="text">
      <style:text-properties fo:font-size="10.5pt" style:font-size-asian="10.5pt" style:font-size-complex="10.5pt"/>
    </style:style>
    <style:style style:name="T12" style:family="text">
      <style:text-properties fo:font-size="10.5pt" officeooo:rsid="00187259" style:font-size-asian="10.5pt" style:font-size-complex="10.5pt"/>
    </style:style>
    <style:style style:name="T13" style:family="text">
      <style:text-properties fo:font-style="italic" fo:font-weight="bold" officeooo:rsid="0017c3b2" style:font-style-asian="italic" style:font-weight-asian="bold" style:font-style-complex="italic" style:font-weight-complex="bold"/>
    </style:style>
    <style:style style:name="T14" style:family="text">
      <style:text-properties fo:font-size="14pt" style:font-size-asian="14pt" style:font-size-complex="14pt"/>
    </style:style>
    <style:style style:name="T15" style:family="text">
      <style:text-properties officeooo:rsid="0019dac1"/>
    </style:style>
    <style:style style:name="T16" style:family="text">
      <style:text-properties officeooo:rsid="001a2d4c"/>
    </style:style>
    <style:style style:name="T17" style:family="text">
      <style:text-properties officeooo:rsid="001b4dbb"/>
    </style:style>
    <style:style style:name="T18" style:family="text">
      <style:text-properties officeooo:rsid="001b6e0a"/>
    </style:style>
    <style:style style:name="T19" style:family="text">
      <style:text-properties officeooo:rsid="001ef072"/>
    </style:style>
    <style:style style:name="T20" style:family="text">
      <style:text-properties officeooo:rsid="001f7131"/>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15cc8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L A PROVENÇALE SAINTE VICTOIRE <text:s/><text:span text:style-name="T20">LES 20 &amp; 21 AVRIL 2019</text:span></text:p>
      <text:p text:style-name="P6"/>
      <text:p text:style-name="P6"/>
      <text:p text:style-name="P7"><text:span text:style-name="T1">La Provençale Sainte Victoire c’est deux courses</text:span> cyclоsроrtіvе<text:span text:style-name="T18">s</text:span> <text:span text:style-name="T19">le dimanche </text:span>аu déраrt d'Aіx-еn-Prоvеncе, <text:span text:style-name="T2">qui se</text:span> sе dérоulеrоnt аutоur dе lа mоntаgnе Sаіntе-Vіctоіrе еt dаns lе Наut-Vаr. </text:p>
      <text:p text:style-name="P8"><text:span text:style-name="T4">Mais c’est aussi </text:span><text:span text:style-name="T5">deux </text:span><text:span text:style-name="T4">Randonnée</text:span><text:span text:style-name="T5">s </text:span><text:span text:style-name="T6">le samedi </text:span><text:span text:style-name="T4">avec un parcours ‘’Patrimoine &amp; dégustations’’ de 45 Km </text:span><text:span text:style-name="T5">et un parcours ‘’Nature &amp; Bien être’’ de 59 Km .</text:span></text:p>
      <text:p text:style-name="P11"><text:bookmark text:name="consult_form:annonce_gpe"/><text:span text:style-name="T17">Mais c’est </text:span>également <text:span text:style-name="T19">une</text:span> nouveauté <text:span text:style-name="T19">en </text:span>2019 <text:s/><text:span text:style-name="T17">car </text:span>La Provençale s'ouvre aux enfants avec La Provençale "Kids" le Samedi 20 avril. </text:p>
      <text:p text:style-name="P9"><text:line-break/></text:p>
      <text:p text:style-name="P10">LES COURSES CYCLOSPORTIVES :</text:p>
      <text:p text:style-name="P6"/>
      <text:h text:style-name="Heading_20_1" text:outline-level="1"><text:span text:style-name="Strong_20_Emphasis"><text:span text:style-name="T7">*LE PARCOURS DE 84KM</text:span></text:span></text:h>
      <text:p text:style-name="Text_20_body">Le petit parcours a été légèrement raccourci pour cette dernière édition passant de 95km à 84km. Cependant, les 3 difficultés majeures n'ont pas été modifiées, seule la côte de Bèdes ne sera plus au programme. Ainsi, le dénivelé total reste pratiquement le même que l'ancien. Seule la boucle entre Rians et St Paul-lès-Durance a été supprimée.</text:p>
      <text:h text:style-name="P4" text:outline-level="3">Le départ</text:h>
      <text:p text:style-name="Text_20_body">Pour plus de spectacle, mais aussi plus de sécurité, les Sas de départ seront positionnés à l'intérieur-même de la piste du stade Georges Carcassonne. Les spectateurs pourront venir se masser dans les gradins pour encourager les nombreux participants qui s'élanceront.</text:p>
      <text:p text:style-name="P24">Le départ fictif sera donné au stade <text:span text:style-name="T9">Georges Carcassonne</text:span>. Après cinq kilomètres neutralisés, les participants seront libérés à la sortie de la ville.</text:p>
      <text:h text:style-name="P4" text:outline-level="3">L'arrivée</text:h>
      <text:p text:style-name="Text_20_body">La fin des deux parcours aura comme "juge de p<text:span text:style-name="T8">aix" </text:span><text:span text:style-name="Strong_20_Emphasis"><text:span text:style-name="T8">le col du Grand Sambuc</text:span></text:span><text:span text:style-name="T8">, l'arrivée étant jugée 20km après le sommet, sur la piste du stade </text:span><text:span text:style-name="T9">Georges Carcassonne</text:span><text:span text:style-name="T8">.</text:span></text:p>
      <text:h text:style-name="P5" text:outline-level="3"/>
      <text:h text:style-name="Heading_20_1" text:outline-level="1"><text:span text:style-name="Strong_20_Emphasis"><text:span text:style-name="T7">*LA VELOX - LE PARCOURS DE 134KM</text:span></text:span></text:h>
      <text:p text:style-name="Text_20_body"> </text:p>
      <text:p text:style-name="Text_20_body">La VELOX passe de 133km à 134km. Une petite différence de distance mais un parcours bouleversé. Ainsi, la boucle du grand parcours empruntera un difficulté inédite à Esparron de Paillères, "le Jas de Louise". De plus, tout comme le petit parcours, les coureurs iront directement de Rians à Jouques pour rejoindre les pentes du Col du Sambuc. Au final, c'est 1925m de dénivelé qui attendront les coureurs les plus aguerris.</text:p>
      <text:h text:style-name="P4" text:outline-level="3">Le départ</text:h>
      <text:p text:style-name="Text_20_body">Pour plus de spectacle, mais aussi plus de sécurité, les Sas de départ seront positionnés à l'intérieur-même de la piste du stade Georges Carcassonne. Les spectateurs pourront venir se masser dans les gradins pour encourager les nombreux participants qui s'élanceront.</text:p>
      <text:p text:style-name="P21"><text:soft-page-break/>Le départ fictif sera donné au stade <text:span text:style-name="T9">Georges Carcassonne</text:span>. Après cinq kilomètres neutralisés, les participants seront libérés à la sortie de la ville.</text:p>
      <text:h text:style-name="P4" text:outline-level="3">Le tracé</text:h>
      <text:p text:style-name="Text_20_body">Après 10km de course, les participants auront à gravir les pentes de la côte de Saint Antonin. Une première sélection <text:span text:style-name="T15">s’opérera</text:span> à coup sûr lors de cette première difficulté. Dès la descente terminée, une autre côte se profilera après le village de Puyloubier.</text:p>
      <text:h text:style-name="P4" text:outline-level="3">L'arrivée</text:h>
      <text:p text:style-name="P15">La fin des deux parcours aura comme difficulté finale<text:span text:style-name="T8"> </text:span><text:span text:style-name="Strong_20_Emphasis"><text:span text:style-name="T8">le col du Grand Sambuc</text:span></text:span><text:span text:style-name="T8">, l'arrivée étant jugée 20km après le sommet, sur la piste du stade <text:s/></text:span><text:span text:style-name="T9">Georges Carcassonne</text:span><text:span text:style-name="T8">.</text:span></text:p>
      <text:h text:style-name="P3" text:outline-level="1"><text:span text:style-name="T21">LE</text:span><text:span text:style-name="T22">S PARCOURS DE <text:s/>RANDONNÉE:</text:span><text:span text:style-name="T21"> </text:span></text:h>
      <text:h text:style-name="P2" text:outline-level="1">* <text:span text:style-name="T17">LE </text:span>PARCOURS "PATRIMOINE &amp; DÉGUSTATIONS" DE 46KM</text:h>
      <text:p text:style-name="P14"> </text:p>
      <text:p text:style-name="P13">Ce parcours tournée vers le terroir vous fera traverser de multiples domaines du vignoble Sainte-Victoire. Situé au sud de la célèbre montagne, dans la Haute Vallée de l’Arc, ce terroir unique est caractérisé par son ensoleillement exceptionnel et des sols pauvres, propices à la culture de la vigne. Vous découvrirez de fabuleux produits lors des dégustations organisées tout le long du tracé. En vélo traditionnel ou électrique, ce parcours accessible de 46 kilomètres réunit tous les charmes de notre belle Provence.</text:p>
      <text:p text:style-name="P13"/>
      <text:p text:style-name="P13"><text:span text:style-name="Strong_20_Emphasis">Départ / Arrivée :</text:span></text:p>
      <text:p text:style-name="P13">Entre 9h00 et 11h00, le samedi 20 avril <text:span text:style-name="T2">au</text:span> Stade <text:span text:style-name="T2">Georges</text:span> Carcassonne.</text:p>
      <text:p text:style-name="P13"><text:span text:style-name="Strong_20_Emphasis">Sécurité :</text:span></text:p>
      <text:p text:style-name="P13">Parcours fléchés et respect du code de la ronde. Des signaleurs vous guideront aux points "sensibles".</text:p>
      <text:p text:style-name="P13"><text:span text:style-name="Strong_20_Emphasis">Liste des caves ouvertes à dégustation :</text:span></text:p>
      <text:list xml:id="list5494536748246661172" text:style-name="L1">
        <text:list-item>
          <text:p text:style-name="P30"><text:a xlink:type="simple" xlink:href="https://www.aixenprovencetourism.com/fr/fiche/7524/" office:target-frame-name="_blank" xlink:show="new" text:style-name="Internet_20_link" text:visited-style-name="Visited_20_Internet_20_Link">Château de la Begude</text:a> </text:p>
        </text:list-item>
        <text:list-item>
          <text:p text:style-name="P30"><text:a xlink:type="simple" xlink:href="http://www.chateau-gassier.com/" office:target-frame-name="_blank" xlink:show="new" text:style-name="Internet_20_link" text:visited-style-name="Visited_20_Internet_20_Link">Château Gassier</text:a> </text:p>
        </text:list-item>
        <text:list-item>
          <text:p text:style-name="P29"><text:a xlink:type="simple" xlink:href="http://saint-ser.com/" office:target-frame-name="_blank" xlink:show="new" text:style-name="Internet_20_link" text:visited-style-name="Visited_20_Internet_20_Link">Domaine de Saint-Ser</text:a> </text:p>
        </text:list-item>
      </text:list>
      <text:h text:style-name="P1" text:outline-level="1">*LE PARCOURS "NATURE &amp; <text:span text:style-name="T17">BIEN-ÊTRE</text:span>" DE 59KM</text:h>
      <text:p text:style-name="P25"> </text:p>
      <text:p text:style-name="P25">Ce parcours escarpé fait la part belle au symbole de la Provence et du Pays d’Aix. La Montagne Sainte-Victoire offre un paysage contrasté mêlant aridité et verdure. Immortalisée par Cézanne,cette épine dorsale de 18 kilomètres de long aux allures de dinosaure possède plus de 6 000 hectares de <text:soft-page-break/>massifs classés depuis 1983. Vous découvrirez avec surprise des villages provençaux nichés sous la paroi abrupte de la montagne, des vignobles à perte de vue ou encore le célèbre barrage de Bimont.</text:p>
      <text:p text:style-name="P13"><text:span text:style-name="Strong_20_Emphasis"><text:span text:style-name="T3">Départ / Arrivée :</text:span></text:span></text:p>
      <text:p text:style-name="P26">Entre 9h00 et 11h00, le samedi 20 avril du Gymnase du Stade Carcassonne à Aix-en-Provence</text:p>
      <text:p text:style-name="P25"/>
      <text:h text:style-name="P28" text:outline-level="2">L<text:span text:style-name="T17">A PROVENÇALE ‘’KIDS’’</text:span></text:h>
      <text:p text:style-name="Text_20_body"/>
      <text:p text:style-name="Text_20_body">Nouveauté 2019 , La <text:span text:style-name="T15">Provençale</text:span> s'ouvre aux enfants. Samedi 20 avril, les enfants ouvriront la piste du Stade Carcassonne lors d'un tournoi ouvert à tous . Une <text:span text:style-name="T10">après-midi</text:span> festive où les minots pourront faire "comme les grands" en ayant le privilège de découvrir les sensations que procure une piste d'athlétisme </text:p>
      <text:p text:style-name="Text_20_body"><text:span text:style-name="Strong_20_Emphasis"><text:span text:style-name="T12">CATÉGORIES</text:span></text:span></text:p>
      <text:p text:style-name="P19">3/5 ans - DRAISIENNE<text:line-break/>Années de naissance : 2015 / 2016<text:line-break/>Distance : 200m</text:p>
      <text:p text:style-name="P19">6/7 ans - <text:span text:style-name="T15">VÉLO</text:span><text:line-break/>Années de naissance :  2012 / 2013 / 2014<text:line-break/>Distance : 400 m</text:p>
      <text:p text:style-name="P19">8/9 ans - <text:span text:style-name="T15">VÉLO</text:span><text:line-break/>Années de naissance : 2010 / 2011<text:line-break/>Distance : 800 m</text:p>
      <text:p text:style-name="P13"><text:span text:style-name="Strong_20_Emphasis"><text:span text:style-name="T11">PROGRAMME</text:span></text:span></text:p>
      <text:p text:style-name="P19">13h30 : Accueil sur le Stade <text:span text:style-name="T16">G.</text:span>Carcassonne et clôture des inscriptions<text:line-break/>14h30 : début du tournoi<text:line-break/>16h30 : fin du tournoi<text:line-break/>17h00 : remise des récompenses à la Halle Carcassonne</text:p>
      <text:p text:style-name="P13"><text:span text:style-name="Strong_20_Emphasis"><text:span text:style-name="T11">INSCRIPTIONS</text:span></text:span></text:p>
      <text:p text:style-name="P13"><text:span text:style-name="T11">Gratuit en envoyant un mail à </text:span><text:a xlink:type="simple" xlink:href="mailto:avcaix@gmail.com" text:style-name="Internet_20_link" text:visited-style-name="Visited_20_Internet_20_Link"><text:span text:style-name="T11">avcaix@gmail.com.</text:span></text:a><text:span text:style-name="T11"><text:line-break/>Tous les enfants </text:span><text:span text:style-name="T12">recevront</text:span><text:span text:style-name="T11"> un cadeau lors de la remise des prix.<text:line-break/>N'oubliez pas de remplir </text:span><text:a xlink:type="simple" xlink:href="http://www.laprovencalesaintevictoire.fr/img/uploads/file/Autorisation%20parentale.pdf" text:style-name="Internet_20_link" text:visited-style-name="Visited_20_Internet_20_Link"><text:span text:style-name="T11">l'autorisation parentale</text:span></text:a><text:span text:style-name="T11"> à fournir le jour J.</text:span></text:p>
      <text:p text:style-name="Text_20_body"/>
      <text:p text:style-name="P22"/>
      <text:p text:style-name="P23"><text:span text:style-name="T13">PLUS D’INFORMATIONS :</text:span><text:span text:style-name="T2"> </text:span></text:p>
      <text:p text:style-name="P17"><text:a xlink:type="simple" xlink:href="http://www.laprovencalesaintevictoire.fr/" text:style-name="Internet_20_link" text:visited-style-name="Visited_20_Internet_20_Link"><text:span text:style-name="T14">www.laprovencalesaintevictoire.fr</text:span></text:a></text:p>
      <text:p text:style-name="P17"/>
      <text:p text:style-name="P27">CONTACT ORGANISATEUR :</text:p>
      <text:p text:style-name="P18">AMICAL VELO-CLUB AIXOIS <text:span text:style-name="T10">A.V.C.A <text:s/></text:span></text:p>
      <text:p text:style-name="P20"><text:soft-page-break/>Site : <text:a xlink:type="simple" xlink:href="http://www.avcaix.com/" text:style-name="Internet_20_link" text:visited-style-name="Visited_20_Internet_20_Link">www.avcaix.com</text:a></text:p>
      <text:p text:style-name="P20">Mail : <text:a xlink:type="simple" xlink:href="mailto:avcaix@gmail.com" text:style-name="Internet_20_link" text:visited-style-name="Visited_20_Internet_20_Link">avcaix@gmail.com</text:a></text:p>
      <text:p text:style-name="P22"><text:span text:style-name="T10">Tel : </text:span>04 42 39 12 35</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6:15:30.986000000</meta:creation-date>
    <dc:date>2019-04-04T11:01:41.504000000</dc:date>
    <meta:editing-duration>PT54M43S</meta:editing-duration>
    <meta:editing-cycles>11</meta:editing-cycles>
    <meta:generator>LibreOffice/5.1.6.2$Windows_X86_64 LibreOffice_project/07ac168c60a517dba0f0d7bc7540f5afa45f0909</meta:generator>
    <meta:document-statistic meta:table-count="0" meta:image-count="0" meta:object-count="0" meta:page-count="4" meta:paragraph-count="57" meta:word-count="898" meta:character-count="5464" meta:non-whitespace-character-count="4602"/>
  </office:meta>
</office:document-meta>
</file>