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color="#000000"/>
    </style:style>
    <style:style style:name="T1" style:family="text">
      <style:text-properties officeooo:rsid="000e9f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h text:style-name="Heading_20_1" text:outline-level="1">FEUILLE SIGNALETIQUE</text:h>
      <text:p text:style-name="P3"/>
      <text:p text:style-name="P2">Dénomination exacte du syndicat :……………………………………………………………</text:p>
      <text:p text:style-name="P2"/>
      <text:p text:style-name="P2">…………………………………………………………………………………………………</text:p>
      <text:p text:style-name="P2"/>
      <text:p text:style-name="P2">Siège social :…………………………………………………………………………………..</text:p>
      <text:p text:style-name="P2"/>
      <text:p text:style-name="P2">Date de la création :……………………… Date de la déclaration :………………………….</text:p>
      <text:p text:style-name="P2"/>
      <text:p text:style-name="P2">Nombre de membres à la fondation (en lettres) :……………………………………………..</text:p>
      <text:p text:style-name="P2"/>
      <text:h text:style-name="Heading_20_2" text:outline-level="2">Président ou Secrétaire Général</text:h>
      <text:p text:style-name="P2">NOM …………………………………….. Prénoms ……………………………………….</text:p>
      <text:p text:style-name="P2">Adresse ………………………………………………………………………………………</text:p>
      <text:p text:style-name="P2">Date de naissance ………………………... lieu de naissance ………………………………</text:p>
      <text:p text:style-name="P2"/>
      <text:h text:style-name="Heading_20_2" text:outline-level="2">Vice-Président ou Secrétaire Adjoin<text:span text:style-name="T1">t</text:span></text:h>
      <text:p text:style-name="P2">NOM …………………………………….. Prénoms ……………………………………….</text:p>
      <text:p text:style-name="P2">Adresse ………………………………………………………………………………………</text:p>
      <text:p text:style-name="P2">Date de naissance ………………………... lieu de naissance ………………………………</text:p>
      <text:p text:style-name="P2"/>
      <text:h text:style-name="Heading_20_2" text:outline-level="2">Secrétaire</text:h>
      <text:p text:style-name="P2">NOM …………………………………….. Prénoms ……………………………………….</text:p>
      <text:p text:style-name="P2">Adresse ………………………………………………………………………………………</text:p>
      <text:p text:style-name="P2">Date de naissance ………………………... lieu de naissance ………………………………</text:p>
      <text:p text:style-name="P4"/>
      <text:h text:style-name="Heading_20_2" text:outline-level="2">Vice-Secrétaire</text:h>
      <text:p text:style-name="P2">NOM …………………………………….. Prénoms ……………………………………….</text:p>
      <text:p text:style-name="P2">Adresse ………………………………………………………………………………………</text:p>
      <text:p text:style-name="P2">Date de naissance ………………………... lieu de naissance ………………………………</text:p>
      <text:p text:style-name="P2"/>
      <text:h text:style-name="Heading_20_2" text:outline-level="2">Trésorier</text:h>
      <text:p text:style-name="P2">NOM …………………………………….. Prénoms ……………………………………….</text:p>
      <text:p text:style-name="P2">Adresse ………………………………………………………………………………………</text:p>
      <text:p text:style-name="P2">Date de naissance ………………………... lieu de naissance ………………………………</text:p>
      <text:p text:style-name="P2"/>
      <text:h text:style-name="Heading_20_2" text:outline-level="2">Vice-Trésorier</text:h>
      <text:p text:style-name="P2">NOM …………………………………….. Prénoms ……………………………………….</text:p>
      <text:p text:style-name="P2">Adresse ………………………………………………………………………………………</text:p>
      <text:p text:style-name="P2">Date de naissance ………………………... lieu de naissance ………………………………</text:p>
      <text:p text:style-name="P2"/>
      <text:h text:style-name="Heading_20_2" text:outline-level="2">OBSERVATIONS</text:h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ff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UILLE SIGNALETIQUE</dc:title>
    <dc:subject/>
    <meta:keyword/>
    <dc:description/>
    <meta:initial-creator>fauvetp</meta:initial-creator>
    <meta:creation-date>2011-09-16T13:53:00</meta:creation-date>
    <dc:date>2019-12-16T14:22:27.621000000</dc:date>
    <meta:editing-cycles>2</meta:editing-cycles>
    <meta:generator>LibreOffice/4.3.2.2$Windows_x86 LibreOffice_project/edfb5295ba211bd31ad47d0bad0118690f76407d</meta:generator>
    <meta:editing-duration>PT10S</meta:editing-duration>
    <meta:document-statistic meta:table-count="0" meta:image-count="0" meta:object-count="0" meta:page-count="1" meta:paragraph-count="31" meta:word-count="127" meta:character-count="1301" meta:non-whitespace-character-count="1205"/>
  </office:meta>
</office:document-meta>
</file>