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988cm" fo:margin-left="0cm" table:align="left"/>
    </style:style>
    <style:style style:name="Tableau1.A" style:family="table-column">
      <style:table-column-properties style:column-width="10.562cm"/>
    </style:style>
    <style:style style:name="Tableau1.B" style:family="table-column">
      <style:table-column-properties style:column-width="0.136cm"/>
    </style:style>
    <style:style style:name="Tableau1.D" style:family="table-column">
      <style:table-column-properties style:column-width="0.134cm"/>
    </style:style>
    <style:style style:name="Tableau1.E" style:family="table-column">
      <style:table-column-properties style:column-width="3.586cm"/>
    </style:style>
    <style:style style:name="Tableau1.F" style:family="table-column">
      <style:table-column-properties style:column-width="4.434cm"/>
    </style:style>
    <style:style style:name="Tableau1.A1" style:family="table-cell">
      <style:table-cell-properties style:vertical-align="bottom" fo:padding="0.097cm" fo:border="0.002cm solid #000000"/>
    </style:style>
    <style:style style:name="Tableau1.B1" style:family="table-cell">
      <style:table-cell-properties style:vertical-align="bottom"/>
    </style:style>
    <style:style style:name="Tableau1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padding="0cm" fo:border="none"/>
      <style:text-properties fo:color="#000000" style:font-name="Calibri" fo:font-size="10pt"/>
    </style:style>
    <style:style style:name="P2" style:family="paragraph" style:parent-style-name="Table_20_Contents">
      <style:paragraph-properties fo:margin-top="0cm" fo:margin-bottom="0.499cm" fo:padding="0cm" fo:border="none"/>
      <style:text-properties fo:color="#000000" style:font-name="Calibri" fo:font-size="10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NNEAUX AFFICHAGE LIBRE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AVE FERRINI/PONT DE L'ARC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GASTON BERGER/COTON ROUG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A.MAGNAN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EMIN DE ST DONNAT/COLLEG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MAIL DES ZORMES DVT TERRAIN DE SPORTS/CHEM. DE L'ESPERO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E BEAUREGARD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 JEAN ORSINI - PUYRICARD DEVANT SALLE DES FETE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JULES FERRY/PASSAGE SOUTERRAIN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LACE LUCIEN PAY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JEAN ANDREANI 5 M AVANT ANGLE MAHATMA GANDHI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ROBERT DAUGEY DIR PLACE DE LA LIBERATION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U 8 MAI/LE CORBUSIER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MARCEL PAGNOL ANGLE IMPASSE FRERES PRATESI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U DEFEN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LACE VICTOR SCHOELCHER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D'ASTROS/CHARLOUIN RIEU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GUSTAVE DESPLACES DIR. GARE SNCF AVANT TUNEL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JULES FERRY/UNIVERSITE II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JULES FERRY N°18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FERNAND ARATA DVT ECOLE LES PLATANE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GEORGES DUBY DEVANT LE LYCE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>AVENUE ARISTIDE BRIAND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11 AVENUE FONTENAILL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ES ARTS ET METIER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OULEVARD CARNOT ACCES VEHICULE LYCEE D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ES ECOLES MILITAIRES ENTREE DU STAD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ROBERT SCHUMANN/FAC DE LETTRE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LACE LOUIS THIERRE LES MILLE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LACE DE LA POSTE LES MILLES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H. MAURIAT/A8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DE LA CIBLE/JP COST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 JEAN GIONO DIR PONT DE L'ARC 15M ANGLE AVE DU CLUB HIPPIQUE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MARCELIN BERTHELOT ANGLE RUE JEAN PERRIN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JP.COSTE/GS PAGNOL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GASTON BERGER/IUT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 JAS DE BOUFFAN - CITE CORSY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ROBERT SCHUMANN/FAC DE DROIT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VENUE CASSIN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D DU PRESIDENT KENNEDY DIR CV ANG EMILE HENRIOT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UE CANCA DIR PONT DE L'ARC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2T09:53:49</meta:creation-date>
    <meta:print-date>2016-04-12T09:56:46</meta:print-date>
    <dc:date>2016-04-12T09:57:31</dc:date>
    <meta:editing-duration>PT3M42S</meta:editing-duration>
    <meta:editing-cycles>1</meta:editing-cycles>
    <meta:generator>LibreOffice/3.3$Unix LibreOffice_project/330m19$Build-8</meta:generator>
    <meta:document-statistic meta:table-count="1" meta:image-count="0" meta:object-count="0" meta:page-count="2" meta:paragraph-count="41" meta:word-count="216" meta:character-count="1321"/>
  </office:meta>
</office:document-meta>
</file>